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Header">
      <style:paragraph-properties fo:text-align="center" style:justify-single-word="false"/>
      <style:text-properties style:font-name="Verdana" fo:font-size="18pt" style:text-underline-style="solid" style:text-underline-width="auto" style:text-underline-color="font-color"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iele Schwellen- und Entwicklungsländer errichten Sonderwirtschaftszonen, um die örtliche Wirtschaft zu expandieren. Besonders wichtig ist dies für die Investoren, sowie die Bevölkerung und der Regierung der betreffenden Länder. Außerdem ist es besonders wichtig sich mit diesem Thema auseinanderzusetzen, weil Sonderwirtschaftszonen auch gewisse Risiken für die örtliche Wirtschaft haben kön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Verdana" fo:font-size="18pt" style:text-underline-style="solid" style:text-underline-width="auto" style:text-underline-color="font-color" style:font-size-asian="18pt" style:font-size-complex="1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Förderung von Sonderwirtschaftssektoren – <text:s/>Sinnvoll im globalen Wettbewerb der Industrieregione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vin Klein</meta:initial-creator>
    <meta:creation-date>2016-03-04T19:50:29.06</meta:creation-date>
    <meta:document-statistic meta:table-count="0" meta:image-count="0" meta:object-count="0" meta:page-count="1" meta:paragraph-count="2" meta:word-count="59" meta:character-count="493"/>
    <dc:date>2016-03-04T19:56:27.37</dc:date>
    <dc:creator>Marvin Klein</dc:creator>
    <meta:editing-duration>PT6M</meta:editing-duration>
    <meta:editing-cycles>1</meta:editing-cycles>
    <meta:generator>OpenOffice/4.1.2$Win32 OpenOffice.org_project/412m3$Build-9782</meta:generator>
  </office:meta>
</office:document-meta>
</file>