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 Caslon Pro Bold" svg:font-family="'Adobe Caslon Pro Bold'" style:font-family-generic="roman" style:font-pitch="variable"/>
    <style:font-face style:name="Adobe Garamond Pro" svg:font-family="'Adobe Garamond Pro'" style:font-family-generic="roman" style:font-pitch="variable"/>
    <style:font-face style:name="Adobe Song Std L" svg:font-family="'Adobe Song Std L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haparral Pro Light" svg:font-family="'Chaparral Pro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MingLiU-ExtB" svg:font-family="PMingLiU-ExtB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Chaparral Pro Light" fo:font-size="16pt" officeooo:rsid="001708ed" officeooo:paragraph-rsid="001708ed" style:font-name-asian="Adobe Song Std L" style:font-size-asian="16pt" style:font-size-complex="16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Chaparral Pro Light" fo:font-size="16pt" officeooo:rsid="001708ed" officeooo:paragraph-rsid="0018e20d" style:font-name-asian="Adobe Song Std L" style:font-size-asian="16pt" style:font-size-complex="16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Chaparral Pro Light" fo:font-size="16pt" officeooo:rsid="0018e20d" officeooo:paragraph-rsid="0018e20d" style:font-name-asian="Adobe Song Std L" style:font-size-asian="16pt" style:font-size-complex="16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Chaparral Pro Light" fo:font-size="16pt" officeooo:rsid="0019d4cc" officeooo:paragraph-rsid="0019d4cc" style:font-name-asian="Adobe Song Std L" style:font-size-asian="16pt" style:font-size-complex="16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Chaparral Pro Light" fo:font-size="16pt" officeooo:rsid="001b7337" officeooo:paragraph-rsid="001b7337" style:font-name-asian="Adobe Song Std L" style:font-size-asian="16pt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Chaparral Pro Light" officeooo:paragraph-rsid="00175634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tyle="italic" fo:font-weight="bold" officeooo:rsid="001b7337" officeooo:paragraph-rsid="001b7337" style:font-style-asian="italic" style:font-weight-asian="bold" style:font-style-complex="italic" style:font-weight-complex="bold"/>
    </style:style>
    <style:style style:name="P9" style:family="paragraph" style:parent-style-name="Title">
      <style:text-properties officeooo:rsid="001b7337" officeooo:paragraph-rsid="001b7337"/>
    </style:style>
    <style:style style:name="T1" style:family="text">
      <style:text-properties style:font-name="Adobe Garamond Pro" fo:font-style="italic" style:font-name-asian="Adobe Song Std L" style:font-style-asian="italic"/>
    </style:style>
    <style:style style:name="T2" style:family="text">
      <style:text-properties style:font-name="Chaparral Pro Light" fo:font-size="16pt" style:font-name-asian="Adobe Song Std L" style:font-size-asian="16pt" style:font-size-complex="16pt"/>
    </style:style>
    <style:style style:name="T3" style:family="text">
      <style:text-properties style:font-name="Adobe Caslon Pro Bold" fo:font-size="9pt" fo:font-style="italic" fo:font-weight="bold" style:font-name-asian="Adobe Song Std L" style:font-size-asian="9pt" style:font-style-asian="italic" style:font-weight-asian="bold" style:font-name-complex="Calibri1" style:font-size-complex="9pt"/>
    </style:style>
    <style:style style:name="T4" style:family="text">
      <style:text-properties style:font-name="Adobe Caslon Pro Bold" fo:font-size="9pt" fo:font-style="italic" fo:font-weight="bold" officeooo:rsid="001b7337" style:font-name-asian="Adobe Song Std L" style:font-size-asian="9pt" style:font-style-asian="italic" style:font-weight-asian="bold" style:font-name-complex="Calibri1" style:font-size-complex="9pt"/>
    </style:style>
    <style:style style:name="T5" style:family="text">
      <style:text-properties officeooo:rsid="001756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Pogchamp Simon</text:span></text:p>
      <text:p text:style-name="P8">Chatting auf Twitch</text:p>
      <text:p text:style-name="P1"><text:span text:style-name="T2"/></text:p>
      <text:p text:style-name="P2">Trickpäckchen leert er sehr gerne</text:p>
      <text:p text:style-name="P2">Bananen-Kirschsaft, preiswert, ohne Kerne.</text:p>
      <text:p text:style-name="P2">Er gibt der Flasche einen Spin,</text:p>
      <text:p text:style-name="P2">Und <text:span text:style-name="T5">S</text:span>chwups die <text:span text:style-name="T5">W</text:span>ups, der Saft ist drin.</text:p>
      <text:p text:style-name="P2"/>
      <text:p text:style-name="P4">Liegestütze drückt er weg,</text:p>
      <text:p text:style-name="P4">Bald wird er ein GIGA-CHAD.</text:p>
      <text:p text:style-name="P5">All das tut er nur für uns,</text:p>
      <text:p text:style-name="P5">Man könnte meinen es sei Kunst.</text:p>
      <text:p text:style-name="P3"/>
      <text:p text:style-name="P4">Sein Lächeln ist ein helles Licht,</text:p>
      <text:p text:style-name="P4">Sieh’ es mal aus meiner Sicht.</text:p>
      <text:p text:style-name="P6">Sobald er Live geht schalt’ ich rein,</text:p>
      <text:p text:style-name="P6">Er ist niemals mehr allein.</text:p>
      <text:p text:style-name="P6"/>
      <text:p text:style-name="P6">Mein Tag den macht er deutlich besser,</text:p>
      <text:p text:style-name="P6">Spätestens mit Trinkgewässer.</text:p>
      <text:p text:style-name="P6">Kuss geht raus an diesen Mann,</text:p>
      <text:p text:style-name="P6">Bald ist er auf Twitch bekannt!</text:p>
      <text:p text:style-name="P7"/>
      <text:p text:style-name="P1"><text:span text:style-name="T4">Erdbeerchen02</text:span><text:span text:style-name="T3">, </text:span><text:span text:style-name="T4">2022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 Caslon Pro Bold" svg:font-family="'Adobe Caslon Pro Bold'" style:font-family-generic="roman" style:font-pitch="variable"/>
    <style:font-face style:name="Adobe Garamond Pro" svg:font-family="'Adobe Garamond Pro'" style:font-family-generic="roman" style:font-pitch="variable"/>
    <style:font-face style:name="Adobe Song Std L" svg:font-family="'Adobe Song Std L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haparral Pro Light" svg:font-family="'Chaparral Pro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MingLiU-ExtB" svg:font-family="PMingLiU-Ext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Standard" style:next-style-name="Standard" loext:linked-style-name="Titel_20_Zchn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Default_20_Paragraph_20_Font" style:display-name="Default Paragraph Font" style:family="text"/>
    <style:style style:name="Titel_20_Zchn" style:display-name="Titel Zchn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vin</meta:initial-creator>
    <meta:editing-cycles>4</meta:editing-cycles>
    <meta:print-date>2016-11-17T21:12:00</meta:print-date>
    <meta:creation-date>2016-11-17T19:02:00</meta:creation-date>
    <dc:date>2022-09-03T23:18:33.524000000</dc:date>
    <meta:editing-duration>PT6M47S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9" meta:word-count="98" meta:character-count="565" meta:non-whitespace-character-count="486"/>
    <meta:user-defined meta:name="AppVersion">14.0000</meta:user-defined>
    <meta:template xlink:type="simple" xlink:actuate="onRequest" xlink:title="Normal.dotm" xlink:href=""/>
  </office:meta>
</office:document-meta>
</file>